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81in"/>
    </style:style>
    <style:style style:name="T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" style:parent-style-name="Heading1" style:family="paragraph">
      <style:paragraph-properties fo:margin-top="0.1298in" fo:margin-bottom="0in"/>
    </style:style>
    <style:style style:name="TableColumn5" style:family="table-column">
      <style:table-column-properties style:column-width="7.8729in"/>
    </style:style>
    <style:style style:name="TableColumn6" style:family="table-column">
      <style:table-column-properties style:column-width="1.6236in"/>
    </style:style>
    <style:style style:name="Table4" style:family="table">
      <style:table-properties style:width="7.8756in" fo:margin-left="0in" table:align="left"/>
    </style:style>
    <style:style style:name="TableRow7" style:family="table-row">
      <style:table-row-properties style:min-row-height="0.9083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.177in"/>
    </style:style>
    <style:style style:name="T1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1" style:parent-style-name="Normal" style:family="paragraph">
      <style:paragraph-properties fo:margin-bottom="0.2138in"/>
    </style:style>
    <style:style style:name="T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3" style:parent-style-name="Normal" style:family="paragraph">
      <style:paragraph-properties fo:margin-bottom="0in" fo:margin-right="-2.003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end" fo:margin-bottom="0in" fo:margin-left="1.2618in" fo:margin-right="0.0006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end" fo:margin-bottom="0in" fo:margin-right="0.0319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5" style:family="table-row">
      <style:table-row-properties style:min-row-height="0.2076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2.0027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 fo:margin-right="0.0319in"/>
    </style:style>
    <style:style style:name="T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4" style:family="table-row">
      <style:table-row-properties style:min-row-height="0.2076i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1" style:family="table-row">
      <style:table-row-properties style:min-row-height="0.1368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977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fo:margin-bottom="0in" fo:margin-right="0.0006in"/>
    </style:style>
    <style:style style:name="T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49" style:family="table-row">
      <style:table-row-properties style:min-row-height="0.2076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2.0312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7" style:family="table-row">
      <style:table-row-properties style:min-row-height="0.2069i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margin-right="0.0319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64" style:family="table-row">
      <style:table-row-properties style:min-row-height="0.1368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2611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margin-right="0.0319in"/>
    </style:style>
    <style:style style:name="T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72" style:family="table-row">
      <style:table-row-properties style:min-row-height="0.138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1659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12in"/>
    </style:style>
    <style:style style:name="T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9583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end" fo:margin-bottom="0in" fo:margin-right="0.0319in"/>
    </style:style>
    <style:style style:name="T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88" style:family="table-row">
      <style:table-row-properties style:min-row-height="0.2076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3951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 fo:margin-right="0.0312in"/>
    </style:style>
    <style:style style:name="T9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96" style:family="table-row">
      <style:table-row-properties style:min-row-height="0.2076i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margin-right="0.0319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03" style:family="table-row">
      <style:table-row-properties style:min-row-height="0.1368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5277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0319in"/>
    </style:style>
    <style:style style:name="T1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11" style:family="table-row">
      <style:table-row-properties style:min-row-height="0.1375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6236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0319in"/>
    </style:style>
    <style:style style:name="T1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20" style:family="table-row">
      <style:table-row-properties style:min-row-height="0.1375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2.0013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margin-right="0.0312in"/>
    </style:style>
    <style:style style:name="T1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28" style:family="table-row">
      <style:table-row-properties style:min-row-height="0.1381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2493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margin-right="0.0312in"/>
    </style:style>
    <style:style style:name="T1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36" style:family="table-row">
      <style:table-row-properties style:min-row-height="0.1381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6729in"/>
        </style:tab-stops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fo:margin-bottom="0in" fo:margin-right="0.0312in"/>
    </style:style>
    <style:style style:name="T1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44" style:family="table-row">
      <style:table-row-properties style:min-row-height="0.1381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0298in"/>
        </style:tab-stops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margin-right="0.0312in"/>
    </style:style>
    <style:style style:name="T1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2" style:family="table-row">
      <style:table-row-properties style:min-row-height="0.2076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1645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0319in"/>
    </style:style>
    <style:style style:name="T1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 fo:margin-right="0.0312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7" style:family="table-row">
      <style:table-row-properties style:min-row-height="0.2076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9298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margin-right="0.0312in"/>
    </style:style>
    <style:style style:name="T1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5" style:family="table-row">
      <style:table-row-properties style:min-row-height="0.2076i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margin-right="0.0319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82" style:family="table-row">
      <style:table-row-properties style:min-row-height="0.1361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3708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319in"/>
    </style:style>
    <style:style style:name="T18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90" style:family="table-row">
      <style:table-row-properties style:min-row-height="0.2076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434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margin-right="0.0006in"/>
    </style:style>
    <style:style style:name="T19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98" style:family="table-row">
      <style:table-row-properties style:min-row-height="0.2777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7881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 fo:margin-right="0.0013in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05" style:family="table-row">
      <style:table-row-properties style:min-row-height="0.2055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319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12" style:family="table-row">
      <style:table-row-properties style:min-row-height="0.2069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>
        <style:tab-stops>
          <style:tab-stop style:type="center" style:position="0.2923in"/>
          <style:tab-stop style:type="center" style:position="1.3076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319in"/>
    </style:style>
    <style:style style:name="T2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7881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319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7881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margin-right="0.0013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34" style:family="table-row">
      <style:table-row-properties style:min-row-height="0.1916in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7881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013in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family="graphic" style:name="a0">
      <style:graphic-properties draw:fill="none" draw:stroke="solid" svg:stroke-width="0.00166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166in" svg:stroke-color="#000000" svg:stroke-opacity="100%" draw:stroke-linejoin="miter" svg:stroke-linecap="butt"/>
    </style:style>
  </office:automatic-styles>
  <office:body>
    <office:text text:use-soft-page-breaks="true">
      <text:p text:style-name="P1"><draw:custom-shape svg:x="0.19666in" svg:y="0.63165in" svg:width="7.87307in" svg:height="0in" draw:id="id0" draw:style-name="a0" draw:name="Group 1076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text:span text:style-name="T2">[Supervisor] 13/02/2025 08:48:32</text:span></text:p>
      <text:h text:style-name="P3" text:outline-level="1">ASOCIACION HESTIA PARA LA INVESTIGACION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stado de cuentas anuales (Pérdidas y Ganancias)</text:span></text:p>
            <text:p text:style-name="P11"><text:span text:style-name="T12">Ejercicio: 2024, Periodo: Enero-Diciembre (Euros)</text:span></text:p>
            <text:p text:style-name="P13"><draw:custom-shape svg:x="0in" svg:y="0in" svg:width="7.87307in" svg:height="0in" draw:id="id1" draw:style-name="a1" draw:name="Group 1733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/text:p>
          </table:table-cell>
          <table:table-cell table:style-name="TableCell14">
            <text:p text:style-name="P15"><text:span text:style-name="T16">Pág. 1<text:s/></text:span><text:span text:style-name="T17">(Debe) Haber</text:span></text:p>
          </table:table-cell>
        </table:table-row>
        <table:table-row table:style-name="TableRow18">
          <table:table-cell table:style-name="TableCell19">
            <text:p text:style-name="P20"><text:span text:style-name="T21">1. Importe neto de la cifra de negocios.</text:span></text:p>
          </table:table-cell>
          <table:table-cell table:style-name="TableCell22">
            <text:p text:style-name="P23"><text:span text:style-name="T24">344,47<text:s/></text:span></text:p>
          </table:table-cell>
        </table:table-row>
        <table:table-row table:style-name="TableRow25">
          <table:table-cell table:style-name="TableCell26">
            <text:p text:style-name="P27"><text:tab/><text:span text:style-name="T28">708</text:span><text:span text:style-name="T29"><text:tab/></text:span><text:span text:style-name="T30">DEVOLUCIONES DE VENTAS Y OPERAC. SIMILAR</text:span></text:p>
          </table:table-cell>
          <table:table-cell table:style-name="TableCell31">
            <text:p text:style-name="P32"><text:span text:style-name="T33">344,47<text:s/></text:span></text:p>
          </table:table-cell>
        </table:table-row>
        <table:table-row table:style-name="TableRow34">
          <table:table-cell table:style-name="TableCell35">
            <text:p text:style-name="P36"><text:span text:style-name="T37">5. Otros ingresos de explotación.</text:span></text:p>
          </table:table-cell>
          <table:table-cell table:style-name="TableCell38">
            <text:p text:style-name="P39"><text:span text:style-name="T40">1.165.015,35-</text:span></text:p>
          </table:table-cell>
        </table:table-row>
        <table:table-row table:style-name="TableRow41">
          <table:table-cell table:style-name="TableCell42">
            <text:p text:style-name="P43"><text:tab/><text:span text:style-name="T44">740</text:span><text:span text:style-name="T45"><text:tab/>SUBVENCIONES, DONACIONES Y LEG. A LA EXP</text:span></text:p>
          </table:table-cell>
          <table:table-cell table:style-name="TableCell46">
            <text:p text:style-name="P47"><text:span text:style-name="T48">144.133,91-</text:span></text:p>
          </table:table-cell>
        </table:table-row>
        <table:table-row table:style-name="TableRow49">
          <table:table-cell table:style-name="TableCell50">
            <text:p text:style-name="P51"><text:tab/><text:span text:style-name="T52">747</text:span><text:span text:style-name="T53"><text:tab/>OTRAS SUBVENCIONES, DON.LEG.TRANSF. RESU</text:span></text:p>
          </table:table-cell>
          <table:table-cell table:style-name="TableCell54">
            <text:p text:style-name="P55"><text:span text:style-name="T56">1.020.881,44-</text:span></text:p>
          </table:table-cell>
        </table:table-row>
        <table:table-row table:style-name="TableRow57">
          <table:table-cell table:style-name="TableCell58">
            <text:p text:style-name="P59"><text:span text:style-name="T60">6. Gastos de personal.</text:span></text:p>
          </table:table-cell>
          <table:table-cell table:style-name="TableCell61">
            <text:p text:style-name="P62"><text:span text:style-name="T63">968.483,92<text:s/></text:span></text:p>
          </table:table-cell>
        </table:table-row>
        <table:table-row table:style-name="TableRow64">
          <table:table-cell table:style-name="TableCell65">
            <text:p text:style-name="P66"><text:tab/><text:span text:style-name="T67">640</text:span><text:span text:style-name="T68"><text:tab/>SUELDOS Y SALARIOS</text:span></text:p>
          </table:table-cell>
          <table:table-cell table:style-name="TableCell69">
            <text:p text:style-name="P70"><text:span text:style-name="T71">730.229,62<text:s/></text:span></text:p>
          </table:table-cell>
        </table:table-row>
        <table:table-row table:style-name="TableRow72">
          <table:table-cell table:style-name="TableCell73">
            <text:p text:style-name="P74"><text:tab/><text:span text:style-name="T75">641</text:span><text:span text:style-name="T76"><text:tab/>INDEMNIZACIONES</text:span></text:p>
          </table:table-cell>
          <table:table-cell table:style-name="TableCell77">
            <text:p text:style-name="P78"><text:span text:style-name="T79">1.500,00<text:s/></text:span></text:p>
          </table:table-cell>
        </table:table-row>
        <table:table-row table:style-name="TableRow80">
          <table:table-cell table:style-name="TableCell81">
            <text:p text:style-name="P82"><text:tab/><text:span text:style-name="T83">642</text:span><text:span text:style-name="T84"><text:tab/>SEGURIDAD SOCIAL A CARGO DE LA EMPRESA</text:span></text:p>
          </table:table-cell>
          <table:table-cell table:style-name="TableCell85">
            <text:p text:style-name="P86"><text:span text:style-name="T87">232.717,04<text:s/></text:span></text:p>
          </table:table-cell>
        </table:table-row>
        <table:table-row table:style-name="TableRow88">
          <table:table-cell table:style-name="TableCell89">
            <text:p text:style-name="P90"><text:tab/><text:span text:style-name="T91">649</text:span><text:span text:style-name="T92"><text:tab/>OTROS GASTOS SOCIALES</text:span></text:p>
          </table:table-cell>
          <table:table-cell table:style-name="TableCell93">
            <text:p text:style-name="P94"><text:span text:style-name="T95">4.037,26<text:s/></text:span></text:p>
          </table:table-cell>
        </table:table-row>
        <table:table-row table:style-name="TableRow96">
          <table:table-cell table:style-name="TableCell97">
            <text:p text:style-name="P98"><text:span text:style-name="T99">7. Otros gastos de explotación.</text:span></text:p>
          </table:table-cell>
          <table:table-cell table:style-name="TableCell100">
            <text:p text:style-name="P101"><text:span text:style-name="T102">189.898,11<text:s/></text:span></text:p>
          </table:table-cell>
        </table:table-row>
        <table:table-row table:style-name="TableRow103">
          <table:table-cell table:style-name="TableCell104">
            <text:p text:style-name="P105"><text:tab/><text:span text:style-name="T106">621</text:span><text:span text:style-name="T107"><text:tab/>ARRENDAMIENTOS Y CÁNONES</text:span></text:p>
          </table:table-cell>
          <table:table-cell table:style-name="TableCell108">
            <text:p text:style-name="P109"><text:span text:style-name="T110">21.776,01<text:s/></text:span></text:p>
          </table:table-cell>
        </table:table-row>
        <table:table-row table:style-name="TableRow111">
          <table:table-cell table:style-name="TableCell112">
            <text:p text:style-name="P113"><text:tab/><text:span text:style-name="T114">622</text:span><text:span text:style-name="T115"><text:tab/></text:span><text:span text:style-name="T116">REPARACIONES Y CONSERVACIÓN</text:span></text:p>
          </table:table-cell>
          <table:table-cell table:style-name="TableCell117">
            <text:p text:style-name="P118"><text:span text:style-name="T119">957,35<text:s/></text:span></text:p>
          </table:table-cell>
        </table:table-row>
        <table:table-row table:style-name="TableRow120">
          <table:table-cell table:style-name="TableCell121">
            <text:p text:style-name="P122"><text:tab/><text:span text:style-name="T123">623</text:span><text:span text:style-name="T124"><text:tab/>SERVICIOS DE PROFESIONALES INDEPENDIENT.</text:span></text:p>
          </table:table-cell>
          <table:table-cell table:style-name="TableCell125">
            <text:p text:style-name="P126"><text:span text:style-name="T127">8.163,86<text:s/></text:span></text:p>
          </table:table-cell>
        </table:table-row>
        <table:table-row table:style-name="TableRow128">
          <table:table-cell table:style-name="TableCell129">
            <text:p text:style-name="P130"><text:tab/><text:span text:style-name="T131">625</text:span><text:span text:style-name="T132"><text:tab/>PRIMAS DE SEGUROS</text:span></text:p>
          </table:table-cell>
          <table:table-cell table:style-name="TableCell133">
            <text:p text:style-name="P134"><text:span text:style-name="T135">7.919,02<text:s/></text:span></text:p>
          </table:table-cell>
        </table:table-row>
        <table:table-row table:style-name="TableRow136">
          <table:table-cell table:style-name="TableCell137">
            <text:p text:style-name="P138"><text:tab/><text:span text:style-name="T139">626</text:span><text:span text:style-name="T140"><text:tab/>SERVICIOS BANCARIOS Y SIMILARES</text:span></text:p>
          </table:table-cell>
          <table:table-cell table:style-name="TableCell141">
            <text:p text:style-name="P142"><text:span text:style-name="T143">1.880,90<text:s/></text:span></text:p>
          </table:table-cell>
        </table:table-row>
        <table:table-row table:style-name="TableRow144">
          <table:table-cell table:style-name="TableCell145">
            <text:p text:style-name="P146"><text:tab/><text:span text:style-name="T147">628</text:span><text:span text:style-name="T148"><text:tab/>SUMINISTROS</text:span></text:p>
          </table:table-cell>
          <table:table-cell table:style-name="TableCell149">
            <text:p text:style-name="P150"><text:span text:style-name="T151">6.873,17<text:s/></text:span></text:p>
          </table:table-cell>
        </table:table-row>
        <table:table-row table:style-name="TableRow152">
          <table:table-cell table:style-name="TableCell153">
            <text:p text:style-name="P154"><text:tab/><text:span text:style-name="T155">629</text:span><text:span text:style-name="T156"><text:tab/>OTROS SERVICIOS</text:span></text:p>
          </table:table-cell>
          <table:table-cell table:style-name="TableCell157">
            <text:p text:style-name="P158"><text:span text:style-name="T159">142.327,80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8. Amortización del inmovilizado.</text:span></text:p>
          </table:table-cell>
          <table:table-cell table:style-name="TableCell164">
            <text:p text:style-name="P165"><text:span text:style-name="T166">4.606,09<text:s/></text:span></text:p>
          </table:table-cell>
        </table:table-row>
        <table:table-row table:style-name="TableRow167">
          <table:table-cell table:style-name="TableCell168">
            <text:p text:style-name="P169"><text:tab/><text:span text:style-name="T170">681</text:span><text:span text:style-name="T171"><text:tab/>AMORTIZACIÓN DEL INMOVILIZADO MATERIAL</text:span></text:p>
          </table:table-cell>
          <table:table-cell table:style-name="TableCell172">
            <text:p text:style-name="P173"><text:span text:style-name="T174">4.606,09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12. Otros resultados</text:span></text:p>
          </table:table-cell>
          <table:table-cell table:style-name="TableCell179">
            <text:p text:style-name="P180"><text:span text:style-name="T181">245,91<text:s/></text:span></text:p>
          </table:table-cell>
        </table:table-row>
        <table:table-row table:style-name="TableRow182">
          <table:table-cell table:style-name="TableCell183">
            <text:p text:style-name="P184"><text:tab/><text:span text:style-name="T185">678</text:span><text:span text:style-name="T186"><text:tab/>GASTOS EXCEPCIONALES</text:span></text:p>
          </table:table-cell>
          <table:table-cell table:style-name="TableCell187">
            <text:p text:style-name="P188"><text:span text:style-name="T189">342,48<text:s/></text:span></text:p>
          </table:table-cell>
        </table:table-row>
        <table:table-row table:style-name="TableRow190">
          <table:table-cell table:style-name="TableCell191">
            <text:p text:style-name="P192"><text:tab/><text:span text:style-name="T193">778</text:span><text:span text:style-name="T194"><text:tab/>INGRESOS EXCEPCIONALES</text:span></text:p>
          </table:table-cell>
          <table:table-cell table:style-name="TableCell195">
            <text:p text:style-name="P196"><text:span text:style-name="T197">96,57-</text:span></text:p>
          </table:table-cell>
        </table:table-row>
        <table:table-row table:style-name="TableRow198">
          <table:table-cell table:style-name="TableCell199">
            <text:p text:style-name="P200"><text:span text:style-name="T201">A) RESULTADO DE EXPLOTACION (1+2+3+4+5+6+7+8+9+10+11+12)</text:span></text:p>
          </table:table-cell>
          <table:table-cell table:style-name="TableCell202">
            <text:p text:style-name="P203"><text:span text:style-name="T204">1.436,85-</text:span></text:p>
          </table:table-cell>
        </table:table-row>
        <table:table-row table:style-name="TableRow205">
          <table:table-cell table:style-name="TableCell206">
            <text:p text:style-name="P207"><text:span text:style-name="T208">14. Gastos financieros</text:span></text:p>
          </table:table-cell>
          <table:table-cell table:style-name="TableCell209">
            <text:p text:style-name="P210"><text:span text:style-name="T211">40,55<text:s/></text:span></text:p>
          </table:table-cell>
        </table:table-row>
        <table:table-row table:style-name="TableRow212">
          <table:table-cell table:style-name="TableCell213">
            <text:p text:style-name="P214"><text:tab/><text:span text:style-name="T215">662</text:span><text:span text:style-name="T216"><text:tab/>INTERESES DE DEUDAS</text:span></text:p>
          </table:table-cell>
          <table:table-cell table:style-name="TableCell217">
            <text:p text:style-name="P218"><text:span text:style-name="T219">40,55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B) RESULTADO FINANCIERO (13+14+15+16+17+18)</text:span></text:p>
          </table:table-cell>
          <table:table-cell table:style-name="TableCell224">
            <text:p text:style-name="P225"><text:span text:style-name="T226">40,55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C) RESULTADO ANTES DE IMPUESTOS (A+B)</text:span></text:p>
          </table:table-cell>
          <table:table-cell table:style-name="TableCell231">
            <text:p text:style-name="P232"><text:span text:style-name="T233">1.396,30-</text:span></text:p>
          </table:table-cell>
        </table:table-row>
        <table:table-row table:style-name="TableRow234">
          <table:table-cell table:style-name="TableCell235">
            <text:p text:style-name="P236"><text:span text:style-name="T237">D. RESULTADO DEL EJERCICIO (C + 19)</text:span></text:p>
          </table:table-cell>
          <table:table-cell table:style-name="TableCell238">
            <text:p text:style-name="P239"><text:span text:style-name="T240">1.396,30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81in"/>
      <style:text-properties style:font-name="Arial" style:font-name-asian="Arial" style:font-name-complex="Arial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47in" fo:margin-left="0.1965in" fo:margin-bottom="1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5-08-08T12:43:00Z</meta:creation-date>
    <dc:date>2025-08-08T12:43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